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C# G# C# C# - G# G#7 <text:s/>Bbm Bbm</text:p>
      <text:p>Au <text:span text:style-name="Measure_20__23_1">Nord</text:span> <text:s/>- C'était les co<text:span text:style-name="Measure_20__23_1">rons</text:span> <text:s text:c="4"/>(F# G# <text:s text:c="2"/>C# <text:s text:c="2"/>C#</text:p>
      <text:p>La <text:span text:style-name="Measure_20__23_1">ter</text:span>re - C'était le char<text:span text:style-name="Measure_20__23_1">bon</text:span> <text:s text:c="5"/>G# F7 Bbm Bb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Bbm Bbm-G# G# <text:s text:c="3"/>Bbm - Bbm Bbm-G# G# C#</text:p>
      <text:p><text:s text:c="10"/>C# <text:s text:c="2"/>C#-G# <text:s text:c="2"/>G#-D#m Bbm - Bbm Bbm-G# G# G#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4in" fo:page-width="9.6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